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-33% 58%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style:paragraph-properties fo:margin-left="0.503cm" fo:margin-right="0cm" fo:text-align="justify" style:justify-single-word="false" fo:text-indent="-0.423cm" style:auto-text-indent="false" style:page-number="auto">
        <style:tab-stops>
          <style:tab-stop style:position="0.5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.503cm" fo:margin-right="0cm" fo:text-align="justify" style:justify-single-word="false" fo:text-indent="-0.423cm" style:auto-text-indent="false">
        <style:tab-stops>
          <style:tab-stop style:position="0.529cm"/>
        </style:tab-stops>
      </style:paragraph-properties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margin-left="0.503cm" fo:margin-right="0cm" fo:text-align="justify" style:justify-single-word="false" fo:text-indent="-0.423cm" style:auto-text-indent="false">
        <style:tab-stops>
          <style:tab-stop style:position="0.5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margin-left="0.503cm" fo:margin-right="0cm" fo:text-align="justify" style:justify-single-word="false" fo:text-indent="-0.423cm" style:auto-text-indent="false">
        <style:tab-stops>
          <style:tab-stop style:position="0.52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margin-left="0.503cm" fo:margin-right="0cm" fo:text-align="justify" style:justify-single-word="false" fo:text-indent="-0.423cm" style:auto-text-indent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3" style:master-page-name="">
      <style:paragraph-properties fo:margin-left="0.503cm" fo:margin-right="0cm" fo:text-align="justify" style:justify-single-word="false" fo:text-indent="-0.37cm" style:auto-text-indent="false" style:page-number="auto">
        <style:tab-stops>
          <style:tab-stop style:position="-0.13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3">
      <style:paragraph-properties fo:margin-left="0.503cm" fo:margin-right="0cm" fo:text-align="justify" style:justify-single-word="false" fo:text-indent="-0.37cm" style:auto-text-indent="false">
        <style:tab-stops>
          <style:tab-stop style:position="-0.13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margin-left="0.503cm" fo:margin-right="0cm" fo:text-align="justify" style:justify-single-word="false" fo:text-indent="-0.37cm" style:auto-text-indent="false">
        <style:tab-stops>
          <style:tab-stop style:position="-0.1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paragraph-properties fo:margin-left="0.503cm" fo:margin-right="0cm" fo:text-align="justify" style:justify-single-word="false" fo:text-indent="-0.37cm" style:auto-text-indent="false">
        <style:tab-stops>
          <style:tab-stop style:position="-0.132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background-color="transparen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J pri ZŠ sv. Ladislava, Topoľčany, tel.: <text:s/>0910 842 715 , č. ú.: SK3002000000000040536192</text:p>
      <text:p text:style-name="P2"/>
      <text:p text:style-name="P6">Pravidlá v školskom stravovaní podľa zákona č. 375/2018 Z.z.</text:p>
      <text:p text:style-name="P3">Dotácia na podporu výchovy k stravovacím návykom sa poskytuje<text:span text:style-name="T1"> v sume 1,20 €</text:span> <text:span text:style-name="T3">za každý deň, v ktorom sa dieťa</text:span><text:span text:style-name="T4"> zúčastnilo vyučovania v ZŠ </text:span><text:span text:style-name="T3">a </text:span><text:span text:style-name="T4">odobralo stravu.</text:span></text:p>
      <text:p text:style-name="P3"><text:span text:style-name="T3">Rodič dopláca:</text:span><text:span text:style-name="T5"> <text:s/>- na</text:span> stravnú jednotku: <text:s/>0,01 € (žiak 1. stupňa) / 0,10 € (žiak 2. stupňa)</text:p>
      <text:p text:style-name="P3"><text:s text:c="26"/>- na réžiu: 4,- € / mesiac</text:p>
      <text:p text:style-name="P3"><text:s text:c="26"/>- na jednorázovú zálohu za čip: 4,- € (noví stravníci)</text:p>
      <text:p text:style-name="P3"/>
      <text:p text:style-name="P6">Podmienky stravovania žiakov v ŠJ</text:p>
      <text:list xml:id="list4648457879772108882" text:style-name="L1">
        <text:list-item>
          <text:p text:style-name="P10">Prihlásenie žiaka na stravovanie v ŠJ nie je povinné.</text:p>
        </text:list-item>
        <text:list-item>
          <text:p text:style-name="P11">Každý prihlásený žiak - stravník, ktorý sa zúčastní vyučovania, <text:s/>musí uvarený obed odobrať, nesmie sa z neho svojvoľne odhlásiť.</text:p>
        </text:list-item>
      </text:list>
      <text:list xml:id="list7062434745452996838" text:style-name="L2">
        <text:list-item>
          <text:p text:style-name="P12">Vydanie obeda bude možné len na pridelený čip žiaka. Ďakujeme za rešpektovanie tejto podmienky, veľmi nám tým uľahčíte prácu. V prípade straty čipu si žiak zakúpi u vedúcej ŠJ nový čip za 4,- €.</text:p>
        </text:list-item>
        <text:list-item>
          <text:p text:style-name="P14"><text:span text:style-name="T9">Rodič je povinný chýbajúceho žiaka odhlásiť z obeda. Urobí tak elektronicky cez aplikáciu „estrava“ sprístupnenú na </text:span><text:a xlink:type="simple" xlink:href="http://www.zs-ladislava.sk/" text:style-name="Internet_20_link" text:visited-style-name="Visited_20_Internet_20_Link"><text:span text:style-name="T9">www.zs-ladislava.sk</text:span></text:a><text:span text:style-name="T9"> vždy deň vopred do 14.00 h. (Presný návod na odhlasovanie nájdete na webovej stránke školy alebo na nástenke pri ŠJ) </text:span></text:p>
        </text:list-item>
        <text:list-item>
          <text:p text:style-name="P12">Rodič odhlasuje svoje dieťa aj v prípade, ak vopred vie, že bude chýbať <text:s/>v čase vydávania obeda (napr. z dôvodu návštevy lekára) a obed si neodoberie. </text:p>
        </text:list-item>
        <text:list-item>
          <text:p text:style-name="P12">Ak sa žiak zúčastní aspoň na 1 vyučovacej hodine a odoberie si obed, má nárok na štátnu dotáciu. </text:p>
        </text:list-item>
        <text:list-item>
          <text:p text:style-name="P12"><text:span text:style-name="T1">Rodič uhradí obed v plnej výške</text:span> (1,20 €+ doplatok na stravnú jednotku), ak <text:span text:style-name="T3">žiak nie je na vyučovaní a neodhlásil sa z obeda</text:span> (teda aj v 1. deň choroby) a v prípade <text:span text:style-name="T3">neodobratia <text:s/>obeda žiakom prítomným v škole.</text:span></text:p>
        </text:list-item>
        <text:list-item>
          <text:p text:style-name="P12">V 1. deň neprítomnosti žiaka v škole môže rodič neodhlásený obed odobrať do prinesených nádob.</text:p>
        </text:list-item>
        <text:list-item>
          <text:p text:style-name="P13">Žiakov, ktorí nie sú v škole v čase obeda z dôvodu výletu, exkurzie, súťaže odhlasujú z obeda učitelia.</text:p>
        </text:list-item>
        <text:list-item>
          <text:p text:style-name="P13">Rodičia môžu žiaka odhlásiť zo stravovania v ŠJ aj v priebehu školského roka. Musia tak urobiť písomne, najneskôr 5 dní pred začiatkom nového mesiaca. Odhlášku od stravovania si vyzdvihnú u vedúcej ŠJ. </text:p>
        </text:list-item>
      </text:list>
      <text:p text:style-name="P6">Spôsob úhrady poplatkov za stravovanie v ŠJ</text:p>
      <text:list xml:id="list6745068209024837730" text:style-name="L3">
        <text:list-item>
          <text:p text:style-name="P15">Na začiatku šk. roka 2020/21 <text:s/>zaplatí rodič za každého žiaka - stravníka zálohu 25,- €. Z nej budú sťahované poplatky za každý neodobratý / neodhlásený obed. <text:span text:style-name="T10">Na konci šk. roka bude stav zálohy vyúčtovaný a preplatok vrátený.</text:span></text:p>
        </text:list-item>
        <text:list-item>
          <text:p text:style-name="P16">Na každý mesiac zaplatí rodič doplatok na stravovanie v hodnote cca. 4,20 € (žiak 1. stupňa) alebo cca. 6,- € (žiak 2. stupňa) v závislosti od počtu dní v mesiaci.</text:p>
        </text:list-item>
        <text:list-item>
          <text:p text:style-name="P17">Spôsob úhrady: jednou platbou za obdobie september – december 2020</text:p>
          <text:p text:style-name="P16">1. stupeň: 25,- € záloha + 16,80 € réžia = 41,80 € k úhrade</text:p>
          <text:p text:style-name="P16">2. stupeň: 25,- € záloha + 24,80 € réžia = 49,80 € k úhrade</text:p>
        </text:list-item>
        <text:list-item>
          <text:p text:style-name="P16"><text:span text:style-name="T1">Prosíme uhradiť</text:span> na č. účtu: <text:span text:style-name="T11">SK3002000000000040536192 </text:span><text:span text:style-name="T12">do 15. 9. 2020.</text:span></text:p>
        </text:list-item>
        <text:list-item>
          <text:p text:style-name="P16"><text:span text:style-name="T13">Do správy pre prijímateľa zadať:</text:span><text:span text:style-name="T11"> <text:s/>meno a priezvisko žiaka, trieda</text:span></text:p>
          <text:p text:style-name="P18"/>
        </text:list-item>
      </text:list>
      <text:p text:style-name="P7">…..........................................................<text:span text:style-name="T1">Návratka – odovzdať obratom do 3. 9. </text:span>............................................</text:p>
      <text:p text:style-name="P7"><text:s/></text:p>
      <text:p text:style-name="P5">Prihláška na stravovanie v ŠJ v školskom roku 2020/2021</text:p>
      <text:p text:style-name="P5"/>
      <text:p text:style-name="P3">Záväzne <text:span text:style-name="T1">prihlasujem</text:span><text:span text:style-name="T7">*</text:span><text:span text:style-name="T1"> <text:s/>- neprihlasujem* </text:span>svoje dieťa na stravovanie v ŠJ pri ZŠ sv. Ladislava Topoľčany.</text:p>
      <text:p text:style-name="P3"/>
      <text:p text:style-name="P3">Meno a priezvisko žiaka: ..................................................................................., trieda ..................... </text:p>
      <text:p text:style-name="P3"/>
      <text:p text:style-name="P3">Meno a priezvisko <text:s/>zákonného zástupcu: .........................................................., tel.: …..............................</text:p>
      <text:p text:style-name="P2"/>
      <text:p text:style-name="P2"/>
      <text:p text:style-name="P2">*<text:span text:style-name="T2">nehodiace sa prečiarknite <text:s text:c="80"/></text:span><text:span text:style-name="T6"><text:s text:c="4"/></text:span><text:span text:style-name="T8">podpis zákonného zástupcu: …........................................</text:span></text:p>
      <text:p text:style-name="P1"/>
      <text:p text:style-name="P8">č. účtu vo tvare IBAN:........................................................................................................</text:p>
      <text:p text:style-name="P9">(na účely vrátenia preplatko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628cm" fo:margin-left="1.349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Gardianová</meta:initial-creator>
    <meta:creation-date>2019-06-03T14:16:59.91</meta:creation-date>
    <dc:date>2020-08-28T13:07:58.44</dc:date>
    <dc:creator>Katarína  Gardianová</dc:creator>
    <meta:editing-duration>PT7H41M52S</meta:editing-duration>
    <meta:editing-cycles>5</meta:editing-cycles>
    <meta:generator>OpenOffice/4.1.1$Win32 OpenOffice.org_project/411m6$Build-9775</meta:generator>
    <meta:printed-by>Katarína Gardianová</meta:printed-by>
    <meta:print-date>2019-06-07T07:01:07.98</meta:print-date>
    <meta:document-statistic meta:table-count="0" meta:image-count="0" meta:object-count="0" meta:page-count="1" meta:paragraph-count="34" meta:word-count="548" meta:character-count="3710"/>
  </office:meta>
</office:document-meta>
</file>